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margin-bottom="0in" fo:line-height="15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line-height="15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style:text-autospace="none" fo:margin-bottom="0in" fo:line-height="15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1.4326in"/>
    </style:style>
    <style:style style:name="TableColumn73" style:family="table-column">
      <style:table-column-properties style:column-width="1.4034in"/>
    </style:style>
    <style:style style:name="TableColumn74" style:family="table-column">
      <style:table-column-properties style:column-width="0.6256in"/>
    </style:style>
    <style:style style:name="TableColumn75" style:family="table-column">
      <style:table-column-properties style:column-width="0.8729in"/>
    </style:style>
    <style:style style:name="TableColumn76" style:family="table-column">
      <style:table-column-properties style:column-width="0.5166in"/>
    </style:style>
    <style:style style:name="TableColumn77" style:family="table-column">
      <style:table-column-properties style:column-width="1.4416in"/>
    </style:style>
    <style:style style:name="Table71" style:family="table">
      <style:table-properties style:width="6.293in" fo:margin-left="0in" table:align="left"/>
    </style:style>
    <style:style style:name="TableRow78" style:family="table-row">
      <style:table-row-properties style:min-row-height="0.12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 fo:line-height="150%"/>
    </style:style>
    <style:style style:name="T8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margin-bottom="0in" fo:line-height="150%"/>
    </style:style>
    <style:style style:name="T8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margin-bottom="0in" fo:line-height="150%"/>
    </style:style>
    <style:style style:name="T9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50%"/>
    </style:style>
    <style:style style:name="T9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9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100" style:family="table-row">
      <style:table-row-properties style:min-row-height="0.1256in"/>
    </style:style>
    <style:style style:name="P10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fo:margin-bottom="0in" fo:line-height="150%"/>
    </style:style>
    <style:style style:name="T10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in" fo:line-height="150%"/>
    </style:style>
    <style:style style:name="T10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0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1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bottom="0in" fo:line-height="150%"/>
    </style:style>
    <style:style style:name="T11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114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12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5" style:parent-style-name="Akapitzlistą" style:list-style-name="LFO1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Akapitzlistą" style:family="paragraph">
      <style:paragraph-properties style:text-autospace="none" fo:margin-bottom="0in" fo:line-height="15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50%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46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7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8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8"/></text:span><text:span text:style-name="T3">Załącznik Nr 1</text:span></text:p>
      <text:p text:style-name="P4">do uchwały Nr<text:s/>XV/109/19</text:p>
      <text:p text:style-name="P5">Rady Miasta Żyrardowa</text:p>
      <text:p text:style-name="P6">z dnia<text:s/>8 sierpnia 2019 r.</text:p>
      <text:p text:style-name="P7"/>
      <text:p text:style-name="P8">miejscowość: ……………………………….......</text:p>
      <text:p text:style-name="P9">dnia: ……………………..………………………</text:p>
      <text:p text:style-name="P10"/>
      <text:p text:style-name="P11"/>
      <text:p text:style-name="P12">Wniosek o przyznanie dotacji celowej z budżetu miasta Żyrardowa<text:s/>dla rodzinnych ogrodów działkowych</text:p>
      <text:p text:style-name="P13"/>
      <text:p text:style-name="P14"/>
      <text:list text:style-name="LFO1" text:continue-numbering="true">
        <text:list-item>
          <text:p text:style-name="P15">Informacje o Wnioskodawcy:</text:p>
        </text:list-item>
      </text:list>
      <text:p text:style-name="P16"/>
      <text:p text:style-name="P17">1) Pełna nazwa Wnioskodawcy:</text:p>
      <text:p text:style-name="P18">.....................................................................................................................................</text:p>
      <text:p text:style-name="P19">NIP: ............................................................</text:p>
      <text:p text:style-name="P20">KRS: ............................................................</text:p>
      <text:p text:style-name="P21">Miejscowość (siedziba Wnioskodawcy):................................................................................</text:p>
      <text:p text:style-name="P22">Ulica: .......................................................... Powiat: ..............................................................</text:p>
      <text:p text:style-name="P23">Poczta: ........-............. .............................................................................</text:p>
      <text:p text:style-name="P24"/>
      <text:p text:style-name="P25">2) Dane osoby upoważnionej do kontaktów w imieniu Wnioskodawcy:</text:p>
      <text:p text:style-name="P26">Imię: ........................................... Nazwisko: ..............................................</text:p>
      <text:p text:style-name="P27">Telefon do kontaktu: .............................</text:p>
      <text:p text:style-name="P28">e-mail: ...................................................</text:p>
      <text:p text:style-name="P29"/>
      <text:p text:style-name="P30">3) Numer rachunku bankowego Wnioskodawcy:</text:p>
      <text:p text:style-name="P31">…………………………………………………………………………………………………</text:p>
      <text:p text:style-name="P32"/>
      <text:p text:style-name="P33">4) Dane osób uprawnionych do składania oświadczeń woli w imieniu Wnioskodawcy:</text:p>
      <text:p text:style-name="P34">…………………………………………………………………………………………………..........................................................................................................................................................</text:p>
      <text:soft-page-break/>
      <text:p text:style-name="P35">5) Tytuł prawny do władania nieruchomością:</text:p>
      <text:p text:style-name="P36">…………………………………………………………………………………………………...<text:s/></text:p>
      <text:p text:style-name="P37"/>
      <text:list text:style-name="LFO1" text:continue-numbering="true">
        <text:list-item>
          <text:p text:style-name="P38"><text:s/>Informacje o wnioskowanym zadaniu:</text:p>
        </text:list-item>
      </text:list>
      <text:p text:style-name="P39"/>
      <text:p text:style-name="P40">1. Nazwa zadania:</text:p>
      <text:p text:style-name="P41">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</text:p>
      <text:p text:style-name="P44">(dalej: zadanie).</text:p>
      <text:p text:style-name="P45"/>
      <text:p text:style-name="P46">2. Opis zakresu planowanego do realizacji zadania wykazujący zasadność celowości przyznania dotacji:</text:p>
      <text:p text:style-name="P47">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</text:p>
      <text:p text:style-name="P53"/>
      <text:p text:style-name="P54">3. Miejsce realizacji zadania</text:p>
      <text:p text:style-name="P55">…………………………………………………………………………………………</text:p>
      <text:p text:style-name="P56">…………………………………………………………………………………………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 text:continue-numbering="true">
        <text:list-item>
          <text:p text:style-name="P68">Dane dotyczące realizacji zadania:</text:p>
        </text:list-item>
      </text:list>
      <text:p text:style-name="P69"/>
      <text:p text:style-name="P70">1. Kalkulacja przewidywanych kosztów realizacji zadania oraz wyszczególnienie źródeł ich finansowania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Rodzaj planowanych wydatków</text:span></text:p>
          </table:table-cell>
          <table:table-cell table:style-name="TableCell82" table:number-rows-spanned="2">
            <text:p text:style-name="P83"><text:span text:style-name="T84">Całkowita wartość k</text:span><text:span text:style-name="T85">osztów<text:s/></text:span><text:span text:style-name="T86">realizacji z</text:span><text:span text:style-name="T87">adania (zł)</text:span></text:p>
          </table:table-cell>
          <table:table-cell table:style-name="TableCell88" table:number-columns-spanned="3">
            <text:p text:style-name="P89"><text:span text:style-name="T90">W tym:</text:span></text:p>
          </table:table-cell>
          <table:covered-table-cell/>
          <table:covered-table-cell/>
          <table:table-cell table:style-name="TableCell91" table:number-rows-spanned="2">
            <text:p text:style-name="P92"><text:span text:style-name="T93">Wskaźnik pro</text:span><text:span text:style-name="T94">centowy wysokości wnioskowanej p</text:span><text:span text:style-name="T95">omocy finansowej z budżetu Miasta Żyrardowa w odniesieniu do s</text:span><text:span text:style-name="T96">zacunkowej całkowitej wartości k</text:span><text:span text:style-name="T97">oszt</text:span><text:span text:style-name="T98">ów realizacji z</text:span><text:span text:style-name="T99">adania [%]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Koszty finansowe z dotacji (zł)</text:span></text:p>
          </table:table-cell>
          <table:table-cell table:style-name="TableCell106">
            <text:p text:style-name="P107"><text:span text:style-name="T108">Własne środki finansowe Wnioskoda</text:span><text:span text:style-name="T109">wcy przeznaczone na realizację z</text:span><text:span text:style-name="T110">adania (zł)</text:span></text:p>
          </table:table-cell>
          <table:table-cell table:style-name="TableCell111">
            <text:p text:style-name="P112"><text:span text:style-name="T113">Inne źródła (zł)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2" text:continue-numbering="true">
        <text:list-item>
          <text:p text:style-name="P129">niepotrzebne skreślić</text:p>
        </text:list-item>
      </text:list>
      <text:p text:style-name="P130"/>
      <text:p text:style-name="P131">2. Planowane przez Wnioskodawcę ramy czasowe realizacji zadania:</text:p>
      <text:p text:style-name="P132">planowana data rozpoczęcia realizacji zadania – ………………….</text:p>
      <text:p text:style-name="P133">planowana data zakończenia realizacji zadania – ………………….</text:p>
      <text:p text:style-name="P134"/>
      <text:list text:style-name="LFO1" text:continue-numbering="true">
        <text:list-item>
          <text:p text:style-name="P135">Dane dotyczące wnioskowanej dotacji:</text:p>
        </text:list-item>
      </text:list>
      <text:p text:style-name="P136"/>
      <text:p text:style-name="P137">Kwota wnioskowanej dotacji :…………………………. zł</text:p>
      <text:p text:style-name="P138">(słownie: …… ………………………………………………………………………..… zł)</text:p>
      <text:p text:style-name="P139"/>
      <text:p text:style-name="P140"><text:tab/></text:p>
      <text:p text:style-name="P141"/>
      <text:p text:style-name="P142"><text:tab/><text:tab/><text:tab/><text:tab/><text:tab/><text:tab/>………………………………………………..</text:p>
      <text:p text:style-name="P143"/>
      <text:p text:style-name="P144">Podpis</text:p>
      <text:p text:style-name="P145">Załącznik:</text:p>
      <text:list text:style-name="LFO3" text:continue-numbering="true">
        <text:list-item>
          <text:p text:style-name="P146">oświadczenie, że ROD nie działa w celu osiągnięcia zysku;</text:p>
        </text:list-item>
        <text:list-item>
          <text:p text:style-name="P147">oświadczenie o prawie do władania nieruchomością, na której realizowane będzie zadanie;</text:p>
        </text:list-item>
        <text:list-item>
          <text:p text:style-name="P148">dokument potwierdzający umocowanie do reprezentowania Wnioskodawcy.</text:p>
        </text:list-item>
      </text:list>
      <text:p text:style-name="P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super 63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Matejek</meta:initial-creator>
    <dc:creator>Sylwia Matejek</dc:creator>
    <meta:creation-date>2019-09-04T12:49:00Z</meta:creation-date>
    <dc:date>2019-09-04T12:50:00Z</dc:date>
    <meta:template xlink:href="Normal" xlink:type="simple"/>
    <meta:editing-cycles>1</meta:editing-cycles>
    <meta:editing-duration>PT60S</meta:editing-duration>
    <meta:document-statistic meta:page-count="3" meta:paragraph-count="8" meta:word-count="642" meta:character-count="4486" meta:row-count="32" meta:non-whitespace-character-count="3852"/>
  </office:meta>
</office:document-meta>
</file>