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WWNum2"/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 style:list-style-name="WWNum4"/>
    <style:style style:name="P6" style:family="paragraph" style:parent-style-name="Standard" style:list-style-name="WWNum5"/>
    <style:style style:name="P7" style:family="paragraph" style:parent-style-name="Standard" style:list-style-name="WWNum7"/>
    <style:style style:name="P8" style:family="paragraph" style:parent-style-name="Standard" style:list-style-name="WWNum8"/>
    <style:style style:name="P9" style:family="paragraph" style:parent-style-name="Standard" style:list-style-name="L1"/>
    <style:style style:name="P10" style:family="paragraph" style:parent-style-name="Standard">
      <style:paragraph-properties fo:margin-top="0.102cm" fo:margin-bottom="0.102cm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141412" fo:font-size="14pt" style:font-size-asian="14pt" style:font-name-complex="Times New Roman1" style:font-size-complex="14pt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„ Przeszłość jest to dziś, tylko cokolwiek dalej…”</text:p>
      <text:p text:style-name="Standard"><text:s text:c="88"/></text:p>
      <text:p text:style-name="Standard"><text:s text:c="101"/>/ Cyprian Kamil Norwid/</text:p>
      <text:p text:style-name="Standard"/>
      <text:p text:style-name="Standard"><text:span text:style-name="T2"><text:s text:c="26"/>Regulamin Konkursu Historycznego </text:span></text:p>
      <text:p text:style-name="Standard"><text:span text:style-name="T2"><text:s text:c="23"/>pt. “ Nasza historia zachowana w pamięci .</text:span></text:p>
      <text:p text:style-name="Standard"><text:span text:style-name="T2"><text:s text:c="21"/>Żyrardów we wspomnieniach (l. 1945-1989)”</text:span></text:p>
      <text:p text:style-name="P1"/>
      <text:list xml:id="list669924274214582246" text:style-name="WWNum2">
        <text:list-item>
          <text:p text:style-name="P2"><text:span text:style-name="T3">Postanowienia ogólne</text:span></text:p>
        </text:list-item>
      </text:list>
      <text:p text:style-name="P4"/>
      <text:list xml:id="list2680939342487394599" text:style-name="WWNum4">
        <text:list-item>
          <text:p text:style-name="P5"><text:span text:style-name="T3">Organizatorem Konkursu jest Towarzystwo Przyjaciół Miasta Żyrardowa </text:span></text:p>
        </text:list-item>
      </text:list>
      <text:p text:style-name="P4"/>
      <text:list xml:id="list34359613" text:continue-numbering="true" text:style-name="WWNum4">
        <text:list-item>
          <text:p text:style-name="P5"><text:span text:style-name="T3">Patronatem Honorowym Konkurs objęli:</text:span></text:p>
        </text:list-item>
      </text:list>
      <text:p text:style-name="Standard"><text:span text:style-name="T3">Starosta Powiatu Żyrardowskiego Beata Sznajder</text:span></text:p>
      <text:p text:style-name="Standard"><text:span text:style-name="T3">Prezydent Miasta Żyrardowa Krzysztof Lucjan Chrzanowski</text:span></text:p>
      <text:p text:style-name="P3"/>
      <text:p text:style-name="Standard"><text:span text:style-name="T3"><text:s text:c="5"/>3. Patronat Medialny</text:span></text:p>
      <text:p text:style-name="Standard"><text:span text:style-name="T3"><text:s text:c="9"/>- Życie Żyrardowa</text:span></text:p>
      <text:p text:style-name="P10"><text:span text:style-name="T3"><text:s text:c="9"/>- Głos Żyrardowa i Okolic</text:span></text:p>
      <text:p text:style-name="P10"><text:span text:style-name="T3"><text:s text:c="9"/>- Telewizja Żyrardowska</text:span></text:p>
      <text:p text:style-name="P10"><text:span text:style-name="T3"><text:s text:c="9"/>- Radio „Fama”</text:span></text:p>
      <text:p text:style-name="P10"><text:span text:style-name="T3"><text:s text:c="9"/>- Radio „Victoria”</text:span></text:p>
      <text:p text:style-name="P3"/>
      <text:list xml:id="list5773694124348377946" text:style-name="WWNum5">
        <text:list-item>
          <text:p text:style-name="P6"><text:span text:style-name="T3">Cele Konkursu</text:span></text:p>
        </text:list-item>
      </text:list>
      <text:p text:style-name="P12"/>
      <text:p text:style-name="Standard"><text:span text:style-name="T3"><text:s text:c="9"/>- upowszechnienie wiedzy o latach 1945-1989 </text:span><text:bookmark text:name="_GoBack"/><text:span text:style-name="T3">w Żyrardowie</text:span></text:p>
      <text:p text:style-name="Standard"><text:span text:style-name="T3"><text:s text:c="9"/>- pogłębienie wiedzy historycznej </text:span></text:p>
      <text:p text:style-name="Standard"><text:span text:style-name="T3"><text:s text:c="9"/>- kształtowanie lokalnego patriotyzmu</text:span></text:p>
      <text:p text:style-name="Standard"><text:span text:style-name="T3"><text:s text:c="9"/>- budzenie i utrwalanie świadomości dziedzictwa kulturowego</text:span></text:p>
      <text:p text:style-name="Standard"><text:span text:style-name="T3"><text:s text:c="9"/>- upamiętnienie postaci i wydarzeń z tego okresu</text:span></text:p>
      <text:p text:style-name="P3"/>
      <text:list xml:id="list34371579" text:continue-list="list669924274214582246" text:style-name="WWNum2">
        <text:list-item>
          <text:p text:style-name="P2"><text:span text:style-name="T3"><text:s/>Zasady uczestnictwa w Konkursie</text:span></text:p>
        </text:list-item>
      </text:list>
      <text:p text:style-name="P3"/>
      <text:p text:style-name="Standard"><text:span text:style-name="T3"><text:s/>1. Tematem pracy pisemnej powinny być żyrardowskie wspomnienia z lat 1945- <text:s/>1989 z uwzględnieniem takich dziedzin życia społecznego i kulturalnego jak: przemysł, spółdzielczość, oświata, kultura, sport, turystyka, służba zdrowia, administracja.</text:span></text:p>
      <text:p text:style-name="Standard"><text:span text:style-name="T3"><text:s/>2. Prace mogą być wzbogacone o materiały ikonograficzne.</text:span></text:p>
      <text:p text:style-name="Standard"><text:span text:style-name="T3"><text:s/>3. Konkurs adresowany jest do osób dorosłych.</text:span></text:p>
      <text:p text:style-name="Standard"><text:span text:style-name="T3"><text:s/>4. Zgłoszone prace mogą mieć formę rękopisu lub maszynopisu (tradycyjnego lub komputerowego) formatu A4, strony powinny być ponumerowane.</text:span></text:p>
      <text:p text:style-name="Standard"><text:span text:style-name="T3"><text:s/>5. Prace powinny być opatrzone na kopercie dopiskiem „Konkurs Historyczny pt. „Żyrardów we wspomnieniach (lata 1945-1989)” i zawierać informacje o autorze.</text:span></text:p>
      <text:p text:style-name="P3"/>
      <text:p text:style-name="Standard"><text:soft-page-break/><text:span text:style-name="T3"><text:s/>6. Przystąpienie do konkursu oznacza wyrażenie zgody każdego z Autorów na postanowienia zawarte w niniejszym Regulaminie. Udział w konkursie jest nieodpłatny i ma charakter jawny.</text:span></text:p>
      <text:p text:style-name="Standard"><text:span text:style-name="T3"><text:s/>7. Organizatorzy Konkursu nie ponoszą odpowiedzialności za ewentualne naruszenie dóbr/praw osób trzecich przez Autorów prac zgłoszonych do Konkursu.</text:span></text:p>
      <text:p text:style-name="Standard"><text:span text:style-name="T3"><text:s/>8. Nadesłane prace stają się własnością Towarzystwa Przyjaciół Miasta Żyrardowa. Autor przekazuje wszelkie prawa autorskie na publikacje pracy w całości lub we fragmentach.</text:span></text:p>
      <text:p text:style-name="P3"/>
      <text:p text:style-name="P11"><text:span text:style-name="T3">IV. Termin i miejsce składania prac konkursowych</text:span></text:p>
      <text:p text:style-name="P12"/>
      <text:p text:style-name="Standard"><text:span text:style-name="T3">1. Prace należy nadesłać w terminie do 15.05.2020 roku do siedziby Towarzystwa na adres ul. Mostowa 1, 96-300 Żyrardów.</text:span></text:p>
      <text:p text:style-name="Standard"><text:span text:style-name="T3">2. Do każdej pracy musi być obowiązkowo dołączone oświadczenie autora o zgodzie na przetworzenie danych osobowych.</text:span></text:p>
      <text:p text:style-name="Standard"><text:span text:style-name="T3">3. Przyjmowane są wyłącznie prace indywidualne. Prace zbiorowe nie będą oceniane.</text:span></text:p>
      <text:p text:style-name="P3"/>
      <text:p text:style-name="P11"><text:span text:style-name="T3">V. Kwalifikacje i nagrody</text:span></text:p>
      <text:p text:style-name="P12"/>
      <text:p text:style-name="Standard"><text:span text:style-name="T3">1. Nadesłane prace zostaną ocenione przez powołane jury.</text:span></text:p>
      <text:p text:style-name="Standard"><text:span text:style-name="T3">2. Zostanie wyłonionych 3 laureatów, którzy otrzymają nagrody finansowe</text:span></text:p>
      <text:p text:style-name="Standard"><text:span text:style-name="T3"><text:s/>w wysokości:</text:span></text:p>
      <text:p text:style-name="Standard"><text:span text:style-name="T3"><text:s/>I miejsce – 4 tys. zł.</text:span></text:p>
      <text:p text:style-name="Standard"><text:span text:style-name="T3"><text:s/>II miejsce – 3 tys. zł.</text:span></text:p>
      <text:p text:style-name="Standard"><text:span text:style-name="T3"><text:s/>III miejsce – 2 tys. zł.</text:span></text:p>
      <text:p text:style-name="Standard"><text:span text:style-name="T3"><text:s/>Komisja konkursowa ma prawo do przyznania wyróżnień i nagród specjalnych. Od decyzji jury nie przysługuje odwołanie.</text:span></text:p>
      <text:p text:style-name="P3"/>
      <text:p text:style-name="P11"><text:span text:style-name="T3">VI. Harmonogram Konkursu</text:span></text:p>
      <text:p text:style-name="P12"/>
      <text:p text:style-name="Standard"><text:span text:style-name="T3">1. Ogłoszenie Konkursu nastąpi dnia 15.10.2019 r.</text:span></text:p>
      <text:p text:style-name="Standard"><text:span text:style-name="T3">2. Termin nadesłania prac – do dnia 15.05.2020 r.</text:span></text:p>
      <text:p text:style-name="Standard"><text:span text:style-name="T3">3. Rozstrzygnięcie Konkursu i ogłoszenie wyników nastąpi w czerwcu 2020 r.</text:span></text:p>
      <text:list xml:id="list6708975908721947525" text:style-name="L1">
        <text:list-item>
          <text:p text:style-name="P9"><text:span text:style-name="T3">Uczestnicy zostaną poinformowani o czasie i miejscu posumowania Konkursu.</text:span></text:p>
          <text:p text:style-name="P9"><text:span text:style-name="T3"/></text:p>
        </text:list-item>
      </text:list>
      <text:p text:style-name="Standard"><text:span text:style-name="T3"><text:tab/> Kontakt: Towarzystwo Przyjaciół Miasta Żyrardowa, ul. Mostowa 1, 96-300 <text:s text:c="4"/>Żyrardów.</text:span></text:p>
      <text:p text:style-name="Standard"><text:span text:style-name="T3"><text:s text:c="7"/>Koordynatorem Konkursu jest Hanna Fibich, kontakt mailowy na adres:</text:span></text:p>
      <text:p text:style-name="Standard"><text:a xlink:type="simple" xlink:href="mailto:zarzad@tpmz.pl" text:style-name="Internet_20_link" text:visited-style-name="Visited_20_Internet_20_Link"><text:span text:style-name="T4">zarzad@tpmz.pl</text:span></text:a></text:p>
      <text:p text:style-name="Standard"><text:span text:style-name="T4"/></text:p>
      <text:p text:style-name="Standard"><text:span text:style-name="T4"><text:tab/>Regulamin konkursu dostępny na stronie TPMŻ www.tpmz.pl</text:span></text:p>
      <text:p text:style-name="Standard"><text:span text:style-name="Brak"><text:span text:style-name="T1"/></text:span></text:p>
      <text:p text:style-name="Standard"><text:span text:style-name="Brak"><text:span text:style-name="T1"/></text:span></text:p>
      <text:p text:style-name="Standard"><text:span text:style-name="Brak"><text:span text:style-name="T1"/></text:span></text:p>
      <text:p text:style-name="Standard"><text:soft-page-break/><text:span text:style-name="Brak"><text:span text:style-name="T1"/></text:span></text:p>
      <text:p text:style-name="Standard"><text:span text:style-name="Brak"><text:span text:style-name="T1">Załącznik nr 1</text:span></text:span></text:p>
      <text:p text:style-name="Standard"/>
      <text:p text:style-name="Standard"><text:span text:style-name="Brak"><text:span text:style-name="T3">Opis dostarczonej pracy.</text:span></text:span></text:p>
      <text:p text:style-name="Standard"><text:span text:style-name="Brak"><text:span text:style-name="T3">Imię i nazwisko autora:</text:span></text:span></text:p>
      <text:p text:style-name="Standard"><text:span text:style-name="Brak"><text:span text:style-name="T3">…...............................................................................................................................</text:span></text:span></text:p>
      <text:p text:style-name="Standard"><text:span text:style-name="Brak"><text:span text:style-name="T3">Tytuł pracy:</text:span></text:span></text:p>
      <text:p text:style-name="Standard"><text:span text:style-name="Brak"><text:span text:style-name="T3">…...............................................................................................................................</text:span></text:span></text:p>
      <text:p text:style-name="Standard"><text:span text:style-name="Brak"><text:span text:style-name="T3">Adres poczty elektronicznej:</text:span></text:span></text:p>
      <text:p text:style-name="Standard"><text:span text:style-name="Brak"><text:span text:style-name="T3">…...............................................................................................................................</text:span></text:span></text:p>
      <text:p text:style-name="Standard"><text:span text:style-name="Brak"><text:span text:style-name="T3">Telefon kontaktowy:</text:span></text:span></text:p>
      <text:p text:style-name="Standard"><text:span text:style-name="Brak"><text:span text:style-name="T3">…..............................................................................................................................</text:span></text:span></text:p>
      <text:p text:style-name="Standard"><text:span text:style-name="Brak"><text:span text:style-name="T3">Wyrażam zgodę na:</text:span></text:span></text:p>
      <text:list xml:id="list6493848864481778852" text:style-name="WWNum7">
        <text:list-item>
          <text:p text:style-name="P7"><text:span text:style-name="Brak"><text:span text:style-name="T3">bezpłatną publikację pracy (druk, Internet, radio, telewizja, wystawy) <text:s text:c="15"/>z podaniem danych osobowych Autora (Uczestnika)</text:span></text:span></text:p>
        </text:list-item>
      </text:list>
      <text:list xml:id="list890934522271400632" text:style-name="WWNum8">
        <text:list-item>
          <text:p text:style-name="P8"><text:span text:style-name="Brak"><text:span text:style-name="T3">umieszczenie wizerunku i listy laureatów w celu popularyzacji konkursu ( Ustawa z dnia 29 sierpnia 1997 r. O ochronie danych osobowych)</text:span></text:span></text:p>
        </text:list-item>
      </text:list>
      <text:p text:style-name="Standard"/>
      <text:p text:style-name="Standard"/>
      <text:p text:style-name="Standard"/>
      <text:p text:style-name="Standard"><text:span text:style-name="Brak"><text:span text:style-name="T3">…..........................................................................................</text:span></text:span></text:p>
      <text:p text:style-name="Standard"><text:span text:style-name="Brak"><text:span text:style-name="T3">Data i podpis auto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fo:color="#000000" fo:font-size="12pt" fo:language="en" fo:country="US" style:text-underline-style="none" style:letter-kerning="true" style:font-size-asian="12pt" style:language-asian="en" style:country-asian="US" style:font-name-complex="Arial Unicode MS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rak" style:family="text"/>
    <style:style style:name="Hyperlink.0" style:family="text" style:parent-style-name="Brak">
      <style:text-properties fo:font-size="14pt" style:text-underline-style="solid" style:text-underline-width="auto" style:text-underline-color="#000000" style:font-size-asian="14pt" style:font-size-complex="14pt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Symbol1" style:font-style-asian="normal" style:font-weight-asian="normal" style:font-name-complex="Symbol1" style:font-style-complex="normal" style:font-weight-complex="normal" style:text-scale="100%" style:font-relief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ymbol"/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Symbol"/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  <style:text-properties style:font-name="Symbol"/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  <style:text-properties style:font-name="Symbol"/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ymbol"/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Symbol"/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  <style:text-properties style:font-name="Symbol"/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  <style:text-properties style:font-name="Symbol"/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ymbol"/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Symbol"/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  <style:text-properties style:font-name="Symbol"/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  <style:text-properties style:font-name="Symbol"/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Nagłówek_20_i_20_stopka"/>
      </style:header>
      <style:footer>
        <text:p text:style-name="Nagłówek_20_i_20_stopk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mputer</meta:initial-creator>
    <meta:editing-cycles>8</meta:editing-cycles>
    <meta:creation-date>2019-10-09T09:22:00</meta:creation-date>
    <dc:date>2019-10-10T14:15:59.12</dc:date>
    <meta:editing-duration>PT27M58S</meta:editing-duration>
    <meta:generator>OpenOffice/4.1.4$Win32 OpenOffice.org_project/414m5$Build-9788</meta:generator>
    <meta:document-statistic meta:table-count="0" meta:image-count="0" meta:object-count="0" meta:page-count="3" meta:paragraph-count="68" meta:word-count="512" meta:character-count="45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